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326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Julho 2018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DE PADUA FERREIRA LINHAR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UMONT VI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OURA RUFIN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MIR MARTINS FI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EZEQUIEL MIRANDA DIA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C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ARDOSO DE ARAUJ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RIBAMAR DA COSTA ASSUNCA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LAURA CARVALHO C DE OLIV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OUTINHO CAVALCANTI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IMUNDO DE SOUSA FREITA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RAIMUNDO DO VALE ARAUJ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INTO COSTA NORMAND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E SOUZ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OURA BORGES CAMPO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9" office:value-type="string">
            <text:p>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9" office:value-type="string">
            <text:p>R$ 2.991,9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9" office:value-type="string">
            <text:p>R$ 1.599,0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9" office:value-type="string">
            <text:p>R$ 3.760,1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9" office:value-type="string">
            <text:p>R$ 3.303,3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9" office:value-type="string">
            <text:p>R$ 2.996,65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MOURA GOMES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9" office:value-type="string">
            <text:p>R$ 4.000,0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15867/2018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1 de julho de 2018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number-style style:name="N181">
      <number:number number:decimal-places="0" number:min-integer-digits="3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18/09/2018</text:date>, <text:time>08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8T08:31:17.04</dc:date>
    <meta:generator>OpenOffice/4.1.4$Win32 OpenOffice.org_project/414m5$Build-9788</meta:generator>
    <meta:editing-duration>PT12H34M45S</meta:editing-duration>
    <meta:editing-cycles>20</meta:editing-cycles>
    <meta:print-date>2012-12-03T08:05:58.19</meta:print-date>
    <meta:document-statistic meta:table-count="1" meta:cell-count="588" meta:object-count="0"/>
  </office:meta>
</office:document-meta>
</file>